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110 - het afwijken van het bestemmingsplan tbv uitbreiden huisartsenpraktijk op de locatie Mercuryplein 17, 1562 BJ Krommenie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61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1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1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110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19</meta:user-defined>
    <meta:user-defined meta:name="OVERHEIDop.GmbID/DC.identifier">gmb-2022-226619</meta:user-defined>
    <meta:user-defined meta:name="OVERHEIDop.versieInformatie"/>
  </office:meta>
</office:document-meta>
</file>