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9 te Zevenaar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HZ_WABO-2022-0243 voor een omgevingsvergunning op locatie Marconistraat 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6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9 te Zevenaar het uitbreiden van de bestaande bedrijfsha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18</meta:user-defined>
    <meta:user-defined meta:name="OVERHEIDop.GmbID/DC.identifier">gmb-2022-226618</meta:user-defined>
    <meta:user-defined meta:name="OVERHEIDop.versieInformatie"/>
  </office:meta>
</office:document-meta>
</file>