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, Bentelosestraat 28 7497MR Bent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69195</text:p>
            <text:p text:style-name="common-al">Ingekomen: 11-05-2022 00:00</text:p>
            <text:p text:style-name="common-al">Locatie: Bentelosestraat 28 7497MR Bentelo</text:p>
            <text:p text:style-name="common-al">Projectomschrijving: het aanleggen van een uitrit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2661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1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1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9195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Aanvraag omgevingsvergunning, het aanleggen van een uitrit, Bentelosestraat 28 7497MR Bentelo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616</meta:user-defined>
    <meta:user-defined meta:name="OVERHEIDop.GmbID/DC.identifier">gmb-2022-226616</meta:user-defined>
    <meta:user-defined meta:name="OVERHEIDop.versieInformatie"/>
  </office:meta>
</office:document-meta>
</file>