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realiseren van opslagboxen, Pastoor van der Plaatstraat 87 Rijpwetering, W2022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7 mei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66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realiseren van opslagboxen, Pastoor van der Plaatstraat 87 Rijpwetering, W2022/01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10</meta:user-defined>
    <meta:user-defined meta:name="OVERHEIDop.GmbID/DC.identifier">gmb-2022-226610</meta:user-defined>
    <meta:user-defined meta:name="OVERHEIDop.versieInformatie"/>
  </office:meta>
</office:document-meta>
</file>