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woning tot twee appartementen op de locatie Sperwerhof 90, 1742 E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592</text:p>
            <text:p text:style-name="common-al">
            <text:span text:style-name="nadrukvet">Besluitdatum verlengen:</text:span> 17 januar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perwerhof 90, 1742 EJ in Schagen</text:p>
            <text:p text:style-name="common-al">
            <text:span text:style-name="nadrukvet">Omschrijving:</text:span> het verbouwen van een woning tot twee apparte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6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aanvraag omgevingsvergunning voor het verbouwen van een woning tot twee appartementen op de locatie Sperwerhof 90, 1742 EJ in Scha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61</meta:user-defined>
    <meta:user-defined meta:name="OVERHEIDop.GmbID/DC.identifier">gmb-2022-22661</meta:user-defined>
    <meta:user-defined meta:name="OVERHEIDop.versieInformatie"/>
  </office:meta>
</office:document-meta>
</file>