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00 Lunterenstraat 31 te Tilburg, kappen van 1 boom, verzonden 17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500 - B - Lunter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00 Lunterenstraat 31 te Tilburg, kappen van 1 boom, verzonden 17 mei 2022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07</meta:user-defined>
    <meta:user-defined meta:name="OVERHEIDop.GmbID/DC.identifier">gmb-2022-226607</meta:user-defined>
    <meta:user-defined meta:name="OVERHEIDop.versieInformatie"/>
  </office:meta>
</office:document-meta>
</file>