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54 perceel sectie A, perceelnummer 3789 te Tilburg, realiseren van een voetgangersbrug, verzonden 1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54 - B - perceel sectie A, perceelnummer 37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nabij Vijfhuizen 1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54 perceel sectie A, perceelnummer 3789 te Tilburg, realiseren van een voetgangersbrug, verzonden 16 mei 2022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02</meta:user-defined>
    <meta:user-defined meta:name="OVERHEIDop.GmbID/DC.identifier">gmb-2022-226602</meta:user-defined>
    <meta:user-defined meta:name="OVERHEIDop.versieInformatie"/>
  </office:meta>
</office:document-meta>
</file>