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Spinbaan 6, Den Burg - Nieuwbouw bedrijfsunits met éé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MC) Spinbaan 6 – Den Burg: 3139863 Nieuwbouw bedrijfsunits met één bedrijfswoning (de uiterste beslisdatum is 11 jul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660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0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0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Spinbaan 6, Den Burg - Nieuwbouw bedrijfsunits met één bedrijfswo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601</meta:user-defined>
    <meta:user-defined meta:name="OVERHEIDop.GmbID/DC.identifier">gmb-2022-226601</meta:user-defined>
    <meta:user-defined meta:name="OVERHEIDop.versieInformatie"/>
  </office:meta>
</office:document-meta>
</file>