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Perc.Nr: 8881 en 8874 Park de Es, Groningen – aanpassen binnengebied tussen berkenlaan, beukenlaan, mispellaan en iepenlaan (park es) waarbij wat groen wordt aangeplant en verharding gewijzigd (ontvangstdatum 22-12-2021, dossiernummer 202178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Kad.Sec G, Perc.Nr: 8881 en 8874 Park de Es, Groningen – aanpassen binnengebied tussen berkenlaan, beukenlaan, mispellaan en iepenlaan (park es) waarbij wat groen wordt aangeplant en verharding gewijzigd (ontvangstdatum 22-12-2021, dossiernummer 202178635)</meta:user-defined>
    <meta:user-defined meta:name="DCTERMS.W3CDTF/DCTERMS.available">2022-01-04</meta:user-defined>
    <meta:user-defined meta:name="DCTERMS.W3CDTF/OVERHEIDop.jaargang">2022</meta:user-defined>
    <meta:user-defined meta:name="OVERHEIDop.publicationIssue">2266</meta:user-defined>
    <meta:user-defined meta:name="OVERHEIDop.GmbID/DC.identifier">gmb-2022-2266</meta:user-defined>
    <meta:user-defined meta:name="OVERHEIDop.versieInformatie"/>
  </office:meta>
</office:document-meta>
</file>