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Jachtwagen 13, het bouwen van een bedrijfshal met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22 een omgevingsvergunning verleend voor het bouwen van een bedrijfshal met erfafscheiding, activiteit *1,3, op de locatie Jachtwagen 13. De vergunning heeft dossiernummer: 22Z0000371.</text:p>
            <text:p text:style-name="common-al"/>
            <text:p text:style-name="common-al">Ter inzage</text:p>
            <text:p text:style-name="common-al">De stukken liggen vanaf 25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659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371</meta:user-defined>
    <dc:language>nl</dc:language>
    <meta:user-defined meta:name="OVERHEIDop.locatietype/OVERHEIDop.gebiedsmarkering">Punt</meta:user-defined>
    <meta:user-defined meta:name="DC.title">Gemeente Zeewolde, verleende omgevingsvergunning, Jachtwagen 13, het bouwen van een bedrijfshal met erfafscheid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6599</meta:user-defined>
    <meta:user-defined meta:name="OVERHEIDop.GmbID/DC.identifier">gmb-2022-226599</meta:user-defined>
    <meta:user-defined meta:name="OVERHEIDop.versieInformatie"/>
  </office:meta>
</office:document-meta>
</file>