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ordia Wehl, jeugdtoernooi en eenrichtingsverkeer, 18-19 juni 2022 en 25-26 juni 2022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Concordia Wehl voor het spelen van een jeugdvoetbaltoernooi en instellen van eenrichtingsverkeer op de Doesburgseweg op 18-19 juni 2022 en 25-26 juni 2022 telkens van 08.00 uur tot 17.00 uur. 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6596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596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596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Cultuur en recreatie | Organisatie en beleid</meta:user-defined>
    <meta:user-defined meta:name="OVERHEID.TaxonomieBeleidsagendaDecentraal/OVERHEID.category">Verkeer | Organisatie en beleid</meta:user-defined>
    <meta:user-defined meta:name="OVERHEIDop.Rubriek/DC.type">evenementenvergunning</meta:user-defined>
    <meta:user-defined meta:name="OVERHEIDop.referentienummer">1705345</meta:user-defined>
    <dc:language>nl</dc:language>
    <meta:user-defined meta:name="OVERHEIDop.locatietype/OVERHEIDop.gebiedsmarkering">Adres</meta:user-defined>
    <meta:user-defined meta:name="DC.title">Concordia Wehl, jeugdtoernooi en eenrichtingsverkeer, 18-19 juni 2022 en 25-26 juni 2022, vergunning verleend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596</meta:user-defined>
    <meta:user-defined meta:name="OVERHEIDop.GmbID/DC.identifier">gmb-2022-226596</meta:user-defined>
    <meta:user-defined meta:name="OVERHEIDop.versieInformatie"/>
  </office:meta>
</office:document-meta>
</file>