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ircus in de Zorg op de locatie Voorberghlaan 35 te Schiedam op 2 septem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mei 2022 een vergunning verleend voor het organiseren van evenement Circus in de Zorg op de locatie Voorberghlaan 35 te Schiedam op 2 september 2022 van 11:00 uur tot 16:30 uur (opbouw op 1 september 2022 van 09:00 uur tot 12:00 uur, afbouw op 2 september 2022 van 16:30 uur tot 18:00 uur). Drie besloten circusvoorstellingen voor cliënten, vrijwilligers en medewerkers van de Drie MaasStede.</text:p>
            <text:p text:style-name="common-al"/>
            <text:p text:style-name="common-al">Vanaf 25 mei 2022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5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voor circus in de zorg</meta:user-defined>
    <dc:language>nl</dc:language>
    <meta:user-defined meta:name="OVERHEIDop.locatietype/OVERHEIDop.gebiedsmarkering">Adres</meta:user-defined>
    <meta:user-defined meta:name="DC.title">Verleende vergunning Circus in de Zorg op de locatie Voorberghlaan 35 te Schiedam op 2 september 2022</meta:user-defined>
    <meta:user-defined meta:name="DCTERMS.W3CDTF/DCTERMS.available">2022-05-25</meta:user-defined>
    <meta:user-defined meta:name="DCTERMS.W3CDTF/OVERHEIDop.jaargang">2022</meta:user-defined>
    <meta:user-defined meta:name="OVERHEIDop.publicationIssue">226593</meta:user-defined>
    <meta:user-defined meta:name="OVERHEIDop.GmbID/DC.identifier">gmb-2022-226593</meta:user-defined>
    <meta:user-defined meta:name="OVERHEIDop.versieInformatie"/>
  </office:meta>
</office:document-meta>
</file>