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nabij TESO-terrein - Tijdelijk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N) Pontweg nabij TESO-terrein – Den hoorn: 3179412 Tijdelijk plaatsen reclamebord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9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Pontweg nabij TESO-terrein - Tijdelijk plaatsen reclamebo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92</meta:user-defined>
    <meta:user-defined meta:name="OVERHEIDop.GmbID/DC.identifier">gmb-2022-226592</meta:user-defined>
    <meta:user-defined meta:name="OVERHEIDop.versieInformatie"/>
  </office:meta>
</office:document-meta>
</file>