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bouwen van de winkel tot woning en praktijkruimte aan Brouwerstraat 35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langhebbenden kunnen een bezwaarschrift indienen tegen onderstaande besluiten.</text:span>
          </text:p>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na bezwaar) </text:span>
            <text:span text:style-name="nadrukvet">Verleende omgevingsvergunn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rouwerstraat 35 Rijnsburg</text:p>
                  </table:table-cell>
                  <table:table-cell table:style-name="entry" table:number-rows-spanned="1" table:number-columns-spanned="1">
                    <text:p text:style-name="table_al">het verbouwen van de winkel tot woning en praktijkruimte</text:p>
                  </table:table-cell>
                  <table:table-cell table:style-name="entry" table:number-rows-spanned="1" table:number-columns-spanned="1">
                    <text:p text:style-name="table_al">13-05-2022</text:p>
                  </table:table-cell>
                  <table:table-cell table:style-name="entry" table:number-rows-spanned="1" table:number-columns-spanned="1">
                    <text:p text:style-name="table_al">2231 HN</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58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8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8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inkel tot woning en praktijkruimte aan Brouwerstraat 35 te Rijnsburg</meta:user-defined>
    <meta:user-defined meta:name="DCTERMS.W3CDTF/DCTERMS.available">2022-05-19</meta:user-defined>
    <meta:user-defined meta:name="DCTERMS.W3CDTF/OVERHEIDop.jaargang">2022</meta:user-defined>
    <meta:user-defined meta:name="OVERHEIDop.externeBijlage">Brouwerstraat 35 te Rijnsburg|exb-2022-28449</meta:user-defined>
    <meta:user-defined meta:name="OVERHEIDop.publicationIssue">226589</meta:user-defined>
    <meta:user-defined meta:name="OVERHEIDop.GmbID/DC.identifier">gmb-2022-226589</meta:user-defined>
    <meta:user-defined meta:name="OVERHEIDop.versieInformatie"/>
  </office:meta>
</office:document-meta>
</file>