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driehoeksborden ter aankondiging van Sunday at the park (11 september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tijdelijk plaatsen van 20 driehoeksborden ter aankondiging van Sunday at the park (11 september 2022) n de gemeente Westerkwartier. De aanvraag is geregistreerd onder zaaknummer Z20220167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5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0 driehoeksborden ter aankondiging van Sunday at the park (11 september 2022) - in de gemeente Westerkwartier</meta:user-defined>
    <meta:user-defined meta:name="DCTERMS.W3CDTF/DCTERMS.available">2022-05-19</meta:user-defined>
    <meta:user-defined meta:name="DCTERMS.W3CDTF/OVERHEIDop.jaargang">2022</meta:user-defined>
    <meta:user-defined meta:name="OVERHEIDop.publicationIssue">226587</meta:user-defined>
    <meta:user-defined meta:name="OVERHEIDop.GmbID/DC.identifier">gmb-2022-226587</meta:user-defined>
    <meta:user-defined meta:name="OVERHEIDop.versieInformatie"/>
  </office:meta>
</office:document-meta>
</file>