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oompoort 7 t/m 7J en 7R t/m 7W - Compartimenteren van een bestaand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T) Stoompoort 7 t/m 7J en 7R t/m 7W – Oudeschild: 3183235 Compartimenteren van een bestaand bedrijfsverzamelgebouw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oompoort 7 t/m 7J en 7R t/m 7W - Compartimenteren van een bestaand bedrijfsverzamelge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86</meta:user-defined>
    <meta:user-defined meta:name="OVERHEIDop.GmbID/DC.identifier">gmb-2022-226586</meta:user-defined>
    <meta:user-defined meta:name="OVERHEIDop.versieInformatie"/>
  </office:meta>
</office:document-meta>
</file>