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igilantestraat 48, 1445M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2 besloten de omgevingsvergunning voor Vigilantestraat 48, 1445MX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terugplaatsing deur naar de berging en het vervangen van de voordeur door een raamkozijn aan de voorzijde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658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8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8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Vigilantestraat 48, 1445MX Purmerend</meta:user-defined>
    <meta:user-defined meta:name="DCTERMS.W3CDTF/DCTERMS.available">2022-05-19</meta:user-defined>
    <meta:user-defined meta:name="DCTERMS.W3CDTF/OVERHEIDop.jaargang">2022</meta:user-defined>
    <meta:user-defined meta:name="OVERHEIDop.externeBijlage">Aanvraag kozijn veranderen Vigilantestr 48|exb-2022-28447</meta:user-defined>
    <meta:user-defined meta:name="OVERHEIDop.externeBijlage">Omgevingsvergunning beschikking publiceerbaar|exb-2022-28448</meta:user-defined>
    <meta:user-defined meta:name="OVERHEIDop.publicationIssue">226582</meta:user-defined>
    <meta:user-defined meta:name="OVERHEIDop.GmbID/DC.identifier">gmb-2022-226582</meta:user-defined>
    <meta:user-defined meta:name="OVERHEIDop.versieInformatie"/>
  </office:meta>
</office:document-meta>
</file>