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adweg 77, De Koog - Verplaatsen en uitbreiden van strandpaviljoen Beachclub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A) Badweg 77 – De Koog: 3182984 Verplaatsen en uitbreiden van strandpaviljoen Beachclub 20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657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7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7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adweg 77, De Koog - Verplaatsen en uitbreiden van strandpaviljoen Beachclub 20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579</meta:user-defined>
    <meta:user-defined meta:name="OVERHEIDop.GmbID/DC.identifier">gmb-2022-226579</meta:user-defined>
    <meta:user-defined meta:name="OVERHEIDop.versieInformatie"/>
  </office:meta>
</office:document-meta>
</file>