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chthoven 60 B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2 heeft de gemeente een aanvraag ontvangen voor een omgevingsvergunning op locatie Achthoven 60 B in Lexmond. De aanvraag is geregistreerd onder zaaknummer OV-2022-0253. De aanvraag betreft het plaatsen van 2 units voor tijdelijke huisvesting van arbeidsmigranten.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657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7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7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Achthoven 60 B in Lexmon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575</meta:user-defined>
    <meta:user-defined meta:name="OVERHEIDop.GmbID/DC.identifier">gmb-2022-226575</meta:user-defined>
    <meta:user-defined meta:name="OVERHEIDop.versieInformatie"/>
  </office:meta>
</office:document-meta>
</file>