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Poortugaalstraat, voor nr. 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34848 voor het kappen van een boom op de Poortugaalstraat, voor nr. 13.De vergunning is verleend.Coördinaten: N 52 3.947, E 4 32.663. Er wordt een ander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e Poortugaalstraat, voor nr. 13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Poortugaalstraat, voor nr. 13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74</meta:user-defined>
    <meta:user-defined meta:name="OVERHEIDop.GmbID/DC.identifier">gmb-2022-226574</meta:user-defined>
    <meta:user-defined meta:name="OVERHEIDop.versieInformatie"/>
  </office:meta>
</office:document-meta>
</file>