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Rembrandtweg 45,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431</text:span>
          </text:p>
            <text:p text:style-name="common-al">Gemeente Amstelveen heeft op 12 mei 2022 een aanvraag exploitatievergunning met terras ontvangen voor Coffeecompany Rembrandtweg Amstelveen. De locatie is Rembrandtweg 45,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7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Rembrandtweg 45, te Amstel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73</meta:user-defined>
    <meta:user-defined meta:name="OVERHEIDop.GmbID/DC.identifier">gmb-2022-226573</meta:user-defined>
    <meta:user-defined meta:name="OVERHEIDop.versieInformatie"/>
  </office:meta>
</office:document-meta>
</file>