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herroepelijk bestemmingsplan Zaltbommel, Van Heemstraweg-West (Pétanqu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bestemmingsplan Zaltbommel, Van Heemstraweg-West (Pétanque) onherroepelijk is geworden. Het raadsbesluit tot vaststelling van dit bestemmingsplan heeft ter inzage gelegen van donderdag 24 maart 2022 tot en met woensdag 4 mei 2022<text:span text:style-name="nadrukvet">. </text:span>Tegen het besluit is geen beroep ingesteld. Daarmee is het bestemmingsplan Zaltbommel, Van Heemstraweg-West (Pétanque) onherroepelijk geworden.</text:p>
            <text:p text:style-name="common-al"/>
            <text:p text:style-name="common-al">
            <text:span text:style-name="nadrukvet">Inzage</text:span>
          </text:p>
            <text:p text:style-name="common-al">Het betreffende bestemmingsplan ligt voor iedereen ter inzage. 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Omdat de procedure is afgerond, kunt u niet meer inhoudelijk op de plannen reageren. Het identificatienummer van het onherroepelijke bestemmingsplan is NL.IMRO.0297.ZBMBP20210028-VS01<text:span text:style-name="nadrukvet">.</text:span></text:p>
            <text:p text:style-name="last-al">Vragen? Neemt u dan contact op met de afdeling Leefomgev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656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ZBM20210028-VS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Burgemeester en wethouders van Zaltbommel – onherroepelijk bestemmingsplan Zaltbommel, Van Heemstraweg-West (Pétanque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567</meta:user-defined>
    <meta:user-defined meta:name="OVERHEIDop.GmbID/DC.identifier">gmb-2022-226567</meta:user-defined>
    <meta:user-defined meta:name="OVERHEIDop.versieInformatie"/>
  </office:meta>
</office:document-meta>
</file>