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49B Harkstede, Verlenging beslistermijn omgevingsvergunning (reguliere procedure) Z2022-003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Hamweg 49B, 9617 AR Harkstede, voor het plaatsen van een overkapping, ingediend op 2 april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656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6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6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mweg 49B Harkstede, Verlenging beslistermijn omgevingsvergunning (reguliere procedure) Z2022-003431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565</meta:user-defined>
    <meta:user-defined meta:name="OVERHEIDop.GmbID/DC.identifier">gmb-2022-226565</meta:user-defined>
    <meta:user-defined meta:name="OVERHEIDop.versieInformatie"/>
  </office:meta>
</office:document-meta>
</file>