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Waalderweg 104, Den Burg - Nieuwbouw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MA) Waalderweg 104 – Den Burg: 3182351 Nieuwbouw van een schuur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656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6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6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Waalderweg 104, Den Burg - Nieuwbouw van een schuur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562</meta:user-defined>
    <meta:user-defined meta:name="OVERHEIDop.GmbID/DC.identifier">gmb-2022-226562</meta:user-defined>
    <meta:user-defined meta:name="OVERHEIDop.versieInformatie"/>
  </office:meta>
</office:document-meta>
</file>