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straat 2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2630 voor een omgevingsvergunning op locatie Kilstraat 2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 tuinkas in moes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lstraat 25 in Maas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56</meta:user-defined>
    <meta:user-defined meta:name="OVERHEIDop.GmbID/DC.identifier">gmb-2022-22656</meta:user-defined>
    <meta:user-defined meta:name="OVERHEIDop.versieInformatie"/>
  </office:meta>
</office:document-meta>
</file>