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Kudelstaartseweg 96, Forteiland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4486</text:span>
          </text:p>
            <text:p text:style-name="common-al">Gemeente Aalsmeer heeft op 12 mei 2022 een aanvraag evenementenvergunning ontvangen voor SterkWater in de periode van 17 november t/m 11 december 2022. De locatie is Kudelstaartseweg 96, Forteiland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655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5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5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Kudelstaartseweg 96, Forteiland Kudelstaart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559</meta:user-defined>
    <meta:user-defined meta:name="OVERHEIDop.GmbID/DC.identifier">gmb-2022-226559</meta:user-defined>
    <meta:user-defined meta:name="OVERHEIDop.versieInformatie"/>
  </office:meta>
</office:document-meta>
</file>