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puidijk 20 te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uidijk 20 Nieuw-Beijerland</text:p>
            <text:p text:style-name="common-al">
            <text:span text:style-name="nadrukvet">Locatie: Spuidijk 20 te Nieuw-Beijerland</text:span>
          </text:p>
            <text:p text:style-name="common-al">Datum ontvangst: 4 mei 2022</text:p>
            <text:p text:style-name="common-al">Deze melding is afgehandeld onder zaaknummer Z-22-40841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5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activiteitenbesluit milieubeheer Spuidijk 20 te Nieuw-Beije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58</meta:user-defined>
    <meta:user-defined meta:name="OVERHEIDop.GmbID/DC.identifier">gmb-2022-226558</meta:user-defined>
    <meta:user-defined meta:name="OVERHEIDop.versieInformatie"/>
  </office:meta>
</office:document-meta>
</file>