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Ruijslaan 9, De Koog - Nieuwbo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B) Ruijslaan 9 – De Koog: 3182319 Nieuwbouw woonhui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6554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5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554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Ruijslaan 9, De Koog - Nieuwbouw woonhuis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6554</meta:user-defined>
    <meta:user-defined meta:name="OVERHEIDop.GmbID/DC.identifier">gmb-2022-226554</meta:user-defined>
    <meta:user-defined meta:name="OVERHEIDop.versieInformatie"/>
  </office:meta>
</office:document-meta>
</file>