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Hilvarenbeek 2003</text:p>
      <text:section text:name="regeling_id1-3-2" text:style-name="regeling">
        <text:section text:name="aanhef_id1-3-2-1" text:style-name="aanhef">
          <text:section text:name="preambule_id1-3-2-1-1" text:style-name="preambule">
            <text:p text:style-name="al">De verordening artikel 213 Gemeentewet</text:p>
            <text:p text:style-name="al">De raad van de gemeente Hilvarenbeek;</text:p>
            <text:p text:style-name="al">gelet op artikel 213 Gemeentewet en het Besluit accountantscontrole gemeenten;</text:p>
            <text:p text:style-name="al">b e s l u i t :</text:p>
            <text:p text:style-name="al">vast te stellen:</text:p>
            <text:p text:style-name="al">
            <text:span text:style-name="nadrukvet">Verordening voor de controle op het financieel beheer en op de inrichting van de financiële organisatie van de gemeente Hilvarenb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een door de raad benoemde:- 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list-item>
              <text:list-item text:style-override="id1-3-2-2-1-3-2">
                <text:number>b.</text:number>
                <text:p text:style-name="al">
                <text:span text:style-name="nadrukondlijn">accountantscontrole</text:span>de controle van de in artikel 197 Gemeentewet bedoelde jaarrekening uitgevoerd door de door de raad benoemde accountant van:-het getrouwe beeld van de in de jaarrekening gepresenteerde baten en lasten en de grootte en samenstelling van het vermogen;-het rechtmatig tot stand komen van de baten en lasten en balansmutaties;-het in overeenstemming zijn van de door het college opgestelde jaarrekening met de bij of krachtens algemene maatregel van bestuur te stellen regels bedoelt in artikel 186 Gemeentewet;-de inrichting van het financieel beheer en de financiële organisatie gericht op de vraag of deze een getrouwe en rechtmatige verantwoording mogelijk maken;-waarbij de nadere regels die bij of krachtens algemene maatregel van bestuur worden gesteld op grond van het zesde lid van artikel 213 Gemeentewet, in acht worden genomen.</text:p>
              </text:list-item>
              <text:list-item text:style-override="id1-3-2-2-1-3-3">
                <text:number>c.</text:number>
                <text:p text:style-name="al">
                <text:span text:style-name="nadrukondlijn">rechtmatigheid in het kader van de accountantscontrole</text:span>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
                <text:span text:style-name="nadrukondlijn">deelverantwoording</text:span>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4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 jul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matige accountantscontrole vindt periodiek overleg plaats tussen de accountant en de auditcommissie. Daarbij wordt het bepaalde in de Verordening op de auditcommissie gemeente Hilvarenbeek 2022 in acht genom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en het hoofd financiën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5 november 2003, met dien verstande dat zij van toepassing is op de accountantscontrole van de jaarrekening (en deelverantwoordingen) van het verslagjaar 2004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text:span text:style-name="nadrukvet">Controleverordening gemeente Hilvarenbeek 2003</text:span>”. </text:p>
          </text:section>
        </text:section>
        <text:section text:name="regeling-sluiting_id1-3-2-3" text:style-name="regeling-sluiting">
          <text:section text:name="ondertekening_id1-3-2-3-1">
            <text:p>Aldus vastgesteld in de vergadering van de raad van 27 november 2003</text:p>
          </text:section>
          <text:section text:name="ondertekening_id1-3-2-3-2">
            <text:p>De griffier, De voorzitter,</text:p>
          </text:section>
          <text:section text:name="ondertekening_id1-3-2-3-3">
            <text:p> </text:p>
          </text:section>
          <text:section text:name="ondertekening_id1-3-2-3-4">
            <text:p>drs. G.J. de Ruiter mr.drs. S.W.Th. Huisman </text:p>
          </text:section>
        </text:section>
        <text:section text:name="nota-toelichting_id1-3-2-4" text:style-name="nota-toelichting">
          <text:p text:style-name="kop_level0"><text:span text:style-name="label"/> <text:span text:style-name="nr">1</text:span> op de artikelen</text:p>
          <text:p text:style-name="al">
          <text:span text:style-name="nadrukvet">Artikel 2. </text:span>Opdrachtverlening accountantscontrole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Voor de begrippen goedkeuringstolerantie en rapporteringstolerantie en de mogelijkheden die de raad daarmee heeft wordt hier verwezen naar het onderdeel Inleiding in dit hoofdstuk. 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Bij veel grote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span text:style-name="nadrukvet">Artikel 3. </text:span>Informatieverstrekking door college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t en moet een eventuele erop volgende indemniteitsprocedure (artikel 198 Gemeentewet) zijn doorlopen en de jaarrekening wel of niet zijn vastgesteld.</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span text:style-name="nadrukvet">Artikel 4. </text:span>Uitvoering controle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span text:style-name="nadrukvet">Artikel 5.</text:span> Toegang tot informatie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span text:style-name="nadrukvet">Artikel 6. </text:span>Overige controles en opdrachten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span text:style-name="nadrukvet">Artikel 7. </text:span>Rapportering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raad mondeling toelicht.</text:p>
          <text:p text:style-name="al">
          <text:span text:style-name="nadrukvet">Artikel 8. </text:span>InwerkingtredingDeze verordening treedt in de plaats van de vorige op grond van artikel 213 Gemeentewet (oud) opgestelde verordening. De wetgever heeft bepaald dat het nieuwe artikel 213 Gemeentewet bij alle gemeenten op het verslagjaar 2004 van toepassing is. De oude verordening blijft dus nog van kracht op de jaarrekening van 2003. De wetgever heeft bepaald, dat de nieuwe verordening 213 Gemeentewet samen met de nieuwe verordening 212 Gemeentewet voor 15 november 2003 moet zijn vastgesteld. De nieuwe verordening 213 Gemeentewet moet binnen twee weken na vaststelling door het college naar gedeputeerde staten worden verzonden (artikel 214 Gemeentewet).</text:p>
          <text:p text:style-name="al">
          <text:span text:style-name="nadrukvet">Artikel 9. </text:span>CiteertitelIn dit artikel wordt de naam gegeven waarmee in gemeentelijke stukken naar deze verordening kan worden verwezen.</text:p>
          <text:p text:style-name="al">Aldus vastgesteld in de vergadering van de raad d.d. 27 november 2003</text:p>
          <text:p text:style-name="al">De griffier, De voorzitter,</text:p>
          <text:p text:style-name="al">Drs. G.J. de Ruiter mr.drs. S.W.Th. Huis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65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Gemeentewet, art. 213]|[http://www.wetten.nl</meta:user-defined>
    <meta:user-defined meta:name="OVERHEIDop.referentienummer">11 mei 2022 (83321)</meta:user-defined>
    <meta:user-defined meta:name="DCTERMS.alternative">Controleverordening gemeente Hilvarenbeek 2003</meta:user-defined>
    <dc:language>nl</dc:language>
    <meta:user-defined meta:name="OVERHEIDop.locatietype/OVERHEIDop.gebiedsmarkering">Gemeente</meta:user-defined>
    <meta:user-defined meta:name="DC.title">Controleverordening gemeente Hilvarenbeek 2003</meta:user-defined>
    <meta:user-defined meta:name="DCTERMS.W3CDTF/DCTERMS.available">2022-05-19</meta:user-defined>
    <meta:user-defined meta:name="DCTERMS.W3CDTF/OVERHEIDop.jaargang">2022</meta:user-defined>
    <meta:user-defined meta:name="OVERHEIDop.publicationIssue">226553</meta:user-defined>
    <meta:user-defined meta:name="OVERHEIDop.betreftRegeling">CVDR71567_2</meta:user-defined>
    <meta:user-defined meta:name="xs:date/OVERHEIDop.startdatum">2022-05-20</meta:user-defined>
    <meta:user-defined meta:name="OVERHEIDop.GmbID/DC.identifier">gmb-2022-226553</meta:user-defined>
    <meta:user-defined meta:name="OVERHEIDop.versieInformatie"/>
  </office:meta>
</office:document-meta>
</file>