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winkeltijdenwet, SPAR Arnhem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openstelling op maandag, dinsdag, woensdag en zondag tot 23:00 uur en donderdag, vrijdag en zaterdag tot 00:00 uur</text:p>
            <text:p text:style-name="common-al">Locatie: Willemsplein 22</text:p>
            <text:p text:style-name="common-al">Datum: 1 juli 2022 t/m 1 juli 2023</text:p>
            <text:p text:style-name="common-al">Dossiernummer: 6640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55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winkeltijdenwet, SPAR Arnhem Centraa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51</meta:user-defined>
    <meta:user-defined meta:name="OVERHEIDop.GmbID/DC.identifier">gmb-2022-226551</meta:user-defined>
    <meta:user-defined meta:name="OVERHEIDop.versieInformatie"/>
  </office:meta>
</office:document-meta>
</file>