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liegwiel (N 3127), Oudeschild -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) Vliegwiel (N 3127) – Oudeschild: 3181302 Het bouwen van een bedrijfspand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655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5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5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aangevraagd - Vliegwiel (N 3127), Oudeschild - Het bouwen van een bedrijfspan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550</meta:user-defined>
    <meta:user-defined meta:name="OVERHEIDop.GmbID/DC.identifier">gmb-2022-226550</meta:user-defined>
    <meta:user-defined meta:name="OVERHEIDop.versieInformatie"/>
  </office:meta>
</office:document-meta>
</file>