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veranderen gezamenlijke bedrijfsruimte ten behoeve verhuur Hermitage 1 – 140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0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1-2022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65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 reguliere voorbereidingsprocedure voor het veranderen gezamenlijke bedrijfsruimte ten behoeve verhuur Hermitage 1 – 140 Zaan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655</meta:user-defined>
    <meta:user-defined meta:name="OVERHEIDop.GmbID/DC.identifier">gmb-2022-22655</meta:user-defined>
    <meta:user-defined meta:name="OVERHEIDop.versieInformatie"/>
  </office:meta>
</office:document-meta>
</file>