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Slufterweg 150, De Cocksdorp - Uitbreiding van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KS) Slufterweg 150 – De Cocksdorp: 3182560 Uitbreiding van een zomerhuis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654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4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4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Slufterweg 150, De Cocksdorp - Uitbreiding van een zomerhuis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6541</meta:user-defined>
    <meta:user-defined meta:name="OVERHEIDop.GmbID/DC.identifier">gmb-2022-226541</meta:user-defined>
    <meta:user-defined meta:name="OVERHEIDop.versieInformatie"/>
  </office:meta>
</office:document-meta>
</file>