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Scharendijke, Elkerzeeseweg 2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Scharendijke, Elkerzeeseweg 2b.</text:span>
          </text:p>
            <text:p text:style-name="common-al">Datum indiening: 3-5-2022</text:p>
            <text:p text:style-name="common-al">Zaakomschrijving: het melden in kader 12 dgn regeling jubileumfeest ZSC62 </text:p>
            <text:p text:style-name="common-al">Zaaknummer: 571791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653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3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3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571791</meta:user-defined>
    <meta:user-defined meta:name="DCTERMS.abstract">het melden in  kader 12 dgn regeling jubileumfeest ZSC62 </meta:user-defined>
    <dc:language>nl</dc:language>
    <meta:user-defined meta:name="OVERHEIDop.locatietype/OVERHEIDop.gebiedsmarkering">Punt</meta:user-defined>
    <meta:user-defined meta:name="DC.title">Incidentele festiviteit, Scharendijke, Elkerzeeseweg 2 b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33</meta:user-defined>
    <meta:user-defined meta:name="OVERHEIDop.GmbID/DC.identifier">gmb-2022-226533</meta:user-defined>
    <meta:user-defined meta:name="OVERHEIDop.versieInformatie"/>
  </office:meta>
</office:document-meta>
</file>