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het kozijn aan de voorzijde van de woning op de begane grond aan Orfeo 5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Orfeo 5: het vervangen van het kozijn aan de voorzijde van de woning op de begane grond (datum besluit: 10 mei 2022, datum verzonden: 10 mei 2022);</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26530</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530</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530</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het kozijn aan de voorzijde van de woning op de begane grond aan Orfeo 5 te Krimpen aan den IJssel</meta:user-defined>
    <meta:user-defined meta:name="DCTERMS.W3CDTF/DCTERMS.available">2022-05-19</meta:user-defined>
    <meta:user-defined meta:name="DCTERMS.W3CDTF/OVERHEIDop.jaargang">2022</meta:user-defined>
    <meta:user-defined meta:name="OVERHEIDop.publicationIssue">226530</meta:user-defined>
    <meta:user-defined meta:name="OVERHEIDop.GmbID/DC.identifier">gmb-2022-226530</meta:user-defined>
    <meta:user-defined meta:name="OVERHEIDop.versieInformatie"/>
  </office:meta>
</office:document-meta>
</file>