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Toestemming voor het uitbreiden dakterras aan Visserstraat 5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urgemeester en wethouders van Groningen maken bekend dat de volgende omgevingsvergunning is verleend.</text:span>
          </text:p>
            <text:p text:style-name="common-al">
            <text:span text:style-name="nadrukvet">BEKENDMAKING DEFINITIEF BESLUIT VOOR EEN OMGEVINGSVERGUNNING (verleend)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Visserstraat 5 te Groningen</text:p>
                  </table:table-cell>
                  <table:table-cell table:style-name="entry" table:number-rows-spanned="1" table:number-columns-spanned="1">
                    <text:p text:style-name="table_al">9712 CR</text:p>
                  </table:table-cell>
                  <table:table-cell table:style-name="entry" table:number-rows-spanned="1" table:number-columns-spanned="1">
                    <text:p text:style-name="table_al">uitbreiden dakterras (verzenddatum 10-01-2022, dossiernummer 202178638)</text:p>
                  </table:table-cell>
                </table:table-row>
              </table:table>
              <text:p text:style-name="table_bottom"/>
            </text:section>
            <text:p text:style-name="common-al"> Deze verleende vergunning ligt vanaf de dag na de boven genoemde verzenddatum gedurende zes weken ter inzage bij de afdeling VTH, Loket Bouwen en Wonen. </text:p>
            <text:p text:style-name="common-al">Voor verdere informatie kunt u contact opnemen met de afdeling VTH, Loket Bouwen en Wonen, Harm Buiterplein 1, geopend op werkdagen van 9.00 tot 13.00 uur uitsluitend op afspraak.</text:p>
            <text:p text:style-name="common-al">Een afspraak kunt u maken via htpps://afspraken.groningen.nl/date-and-time of telefoonnummer 14 050.</text:p>
            <text:p text:style-name="common-al">Houdt u onze berichtgeving en de website in de gaten voor eventuele veranderingen: <text:a xlink:href="https://gemeente.groningen.nl/bezoekadressen-en-openingstijden" xlink:type="simple">https://gemeente.groningen.nl/bezoekadressen-en-openingstijden</text:a> </text:p>
            <text:p text:style-name="common-al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19 januari 2022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2653</text:span><text:line-break/><text:date style:data-style-name="dag" text:fixed="true" text:date-value="2022-01-19"/><text:line-break/><text:date style:data-style-name="jaar" text:fixed="true" text:date-value="2022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653</text:span><text:date style:data-style-name="nicedate" text:fixed="true" text:date-value="2022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653</text:span><text:date style:data-style-name="nicedate" text:fixed="true" text:date-value="2022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178638</meta:user-defined>
    <dc:language>nl</dc:language>
    <meta:user-defined meta:name="OVERHEIDop.locatietype/OVERHEIDop.gebiedsmarkering">Adres</meta:user-defined>
    <meta:user-defined meta:name="DC.title">Toestemming voor het uitbreiden dakterras aan Visserstraat 5 te Groningen</meta:user-defined>
    <meta:user-defined meta:name="DCTERMS.W3CDTF/DCTERMS.available">2022-01-19</meta:user-defined>
    <meta:user-defined meta:name="DCTERMS.W3CDTF/OVERHEIDop.jaargang">2022</meta:user-defined>
    <meta:user-defined meta:name="OVERHEIDop.publicationIssue">22653</meta:user-defined>
    <meta:user-defined meta:name="OVERHEIDop.GmbID/DC.identifier">gmb-2022-22653</meta:user-defined>
    <meta:user-defined meta:name="OVERHEIDop.versieInformatie"/>
  </office:meta>
</office:document-meta>
</file>