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 van Kesselstraat 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2 een besluit genomen op de aanvraag omgevingsvergunning voor het maken van een dakopbouw op de locatie Graaf van Kesselstraat 3 te Baarlo. De aanvraag is geregistreerd onder zaaknummer 1894255489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5 me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me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52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52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van Kesselstraat 3 te Baarlo</meta:user-defined>
    <meta:user-defined meta:name="DCTERMS.W3CDTF/DCTERMS.available">2022-05-24</meta:user-defined>
    <meta:user-defined meta:name="DCTERMS.W3CDTF/OVERHEIDop.jaargang">2022</meta:user-defined>
    <meta:user-defined meta:name="OVERHEIDop.publicationIssue">226525</meta:user-defined>
    <meta:user-defined meta:name="OVERHEIDop.GmbID/DC.identifier">gmb-2022-226525</meta:user-defined>
    <meta:user-defined meta:name="OVERHEIDop.versieInformatie"/>
  </office:meta>
</office:document-meta>
</file>