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20 driehoeksborden ter aankondiging van Sunday at the park (17 juli 2022)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Westerkwartier een aanvraag ontvangen voor het tijdelijk plaatsen van 20 driehoeksborden ter aankondiging van Sunday at the park (17 juli 2022) in de gemeente Westerkwartier. De aanvraag is geregistreerd onder zaaknummer Z20220167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52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20 driehoeksborden ter aankondiging van Sunday at the park (17 juli 2022) - in de gemeente Westerkwartier</meta:user-defined>
    <meta:user-defined meta:name="DCTERMS.W3CDTF/DCTERMS.available">2022-05-19</meta:user-defined>
    <meta:user-defined meta:name="DCTERMS.W3CDTF/OVERHEIDop.jaargang">2022</meta:user-defined>
    <meta:user-defined meta:name="OVERHEIDop.publicationIssue">226523</meta:user-defined>
    <meta:user-defined meta:name="OVERHEIDop.GmbID/DC.identifier">gmb-2022-226523</meta:user-defined>
    <meta:user-defined meta:name="OVERHEIDop.versieInformatie"/>
  </office:meta>
</office:document-meta>
</file>