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arbonstraat 4 te Goedereede</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een aanvraag ontvangen voor een omgevingsvergunning betreffende het tijdelijk bewonen van een schuur op locatie Charbonstraat 4 te Goedereede. De aanvraag is geregistreerd onder zaaknummer Z/22/190047 / W2022-000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65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harbonstraat 4 te Goedereede</meta:user-defined>
    <meta:user-defined meta:name="DCTERMS.W3CDTF/DCTERMS.available">2022-01-20</meta:user-defined>
    <meta:user-defined meta:name="DCTERMS.W3CDTF/OVERHEIDop.jaargang">2022</meta:user-defined>
    <meta:user-defined meta:name="OVERHEIDop.publicationIssue">22652</meta:user-defined>
    <meta:user-defined meta:name="OVERHEIDop.GmbID/DC.identifier">gmb-2022-22652</meta:user-defined>
    <meta:user-defined meta:name="OVERHEIDop.versieInformatie"/>
  </office:meta>
</office:document-meta>
</file>