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aan de voorzijde van de woning aan Marathon 158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een omgevingsvergunning (reguliere voorbereidingsprocedure) verleend voor:</text:p>
            <text:list text:style-name="id1-3-2-1-1-3">
              <text:list-item text:style-override="id1-3-2-1-1-3-1">
                <text:number>•</text:number>
                <text:p text:style-name="al">Marathon 158: het plaatsen van een dakkapel aan de voorzijde van de woning (datum besluit: 1 mei 2022, datum verzonden: 1 mei 2022);</text:p>
              </text:list-item>
            </text:list>
            <text:p text:style-name="last-al">Belanghebbenden kunnen op grond van de Algemene wet bestuursrecht binnen 6 weken nadat het besluit verzonden is een bezwaarschrift indienen bij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0, 3007 BL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226518</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518</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518</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Krimpen aan den IJssel</meta:user-defined>
    <meta:user-defined meta:name="OVERHEIDop.Rubriek/DC.type">omgevingsvergunning</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dakkapel aan de voorzijde van de woning aan Marathon 158 te Krimpen aan den IJssel</meta:user-defined>
    <meta:user-defined meta:name="DCTERMS.W3CDTF/DCTERMS.available">2022-05-19</meta:user-defined>
    <meta:user-defined meta:name="DCTERMS.W3CDTF/OVERHEIDop.jaargang">2022</meta:user-defined>
    <meta:user-defined meta:name="OVERHEIDop.publicationIssue">226518</meta:user-defined>
    <meta:user-defined meta:name="OVERHEIDop.GmbID/DC.identifier">gmb-2022-226518</meta:user-defined>
    <meta:user-defined meta:name="OVERHEIDop.versieInformatie"/>
  </office:meta>
</office:document-meta>
</file>