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rpstraat 4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mei 2022 een besluit genomen op de aanvraag omgevingsvergunning voor de verbouwing tot Thoeshoes te Maasbree op de locatie Dorpstraat 4 te Maasbree. De aanvraag is geregistreerd onder zaaknummer 18942483381.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5 mei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5 me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6516</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516</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516</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Dorpstraat 4 te Maasbree</meta:user-defined>
    <meta:user-defined meta:name="DCTERMS.W3CDTF/DCTERMS.available">2022-05-24</meta:user-defined>
    <meta:user-defined meta:name="DCTERMS.W3CDTF/OVERHEIDop.jaargang">2022</meta:user-defined>
    <meta:user-defined meta:name="OVERHEIDop.publicationIssue">226516</meta:user-defined>
    <meta:user-defined meta:name="OVERHEIDop.GmbID/DC.identifier">gmb-2022-226516</meta:user-defined>
    <meta:user-defined meta:name="OVERHEIDop.versieInformatie"/>
  </office:meta>
</office:document-meta>
</file>