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gen van een ondergrondse elektra en waterleiding ten behoeve van de bouwkeet op het Tennet terrein aan Edisonstraat 1 a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Edisonstraat 1 a: het leggen van een ondergrondse elektra en waterleiding ten behoeve van de bouwkeet op het Tennet terrein (datum besluit: 3 mei 2022, datum verzonden: 3 mei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650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0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0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gen van een ondergrondse elektra en waterleiding ten behoeve van de bouwkeet op het Tennet terrein aan Edisonstraat 1 a te Krimpen aan den IJssel</meta:user-defined>
    <meta:user-defined meta:name="DCTERMS.W3CDTF/DCTERMS.available">2022-05-19</meta:user-defined>
    <meta:user-defined meta:name="DCTERMS.W3CDTF/OVERHEIDop.jaargang">2022</meta:user-defined>
    <meta:user-defined meta:name="OVERHEIDop.publicationIssue">226507</meta:user-defined>
    <meta:user-defined meta:name="OVERHEIDop.GmbID/DC.identifier">gmb-2022-226507</meta:user-defined>
    <meta:user-defined meta:name="OVERHEIDop.versieInformatie"/>
  </office:meta>
</office:document-meta>
</file>