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aaknummer 0000247645, het kappen van 15 inlandse eiken (met herplantverplichting), Twikkelerweg 4 7475ND Markelo, datum besluit 17-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65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7645</meta:user-defined>
    <meta:user-defined meta:name="DCTERMS.abstract">het kappen van bomen - Omgevingsvergunning regulier - Kap - Zaak gestart - </meta:user-defined>
    <dc:language>nl</dc:language>
    <meta:user-defined meta:name="OVERHEIDop.locatietype/OVERHEIDop.gebiedsmarkering">Punt</meta:user-defined>
    <meta:user-defined meta:name="DC.title">Verleende omgevingsvergunning reguliere procedure,  zaaknummer 0000247645, het kappen van 15 inlandse eiken (met herplantverplichting), Twikkelerweg 4 7475ND Markelo, datum besluit 17-05-2022.</meta:user-defined>
    <meta:user-defined meta:name="DCTERMS.W3CDTF/DCTERMS.available">2022-05-19</meta:user-defined>
    <meta:user-defined meta:name="DCTERMS.W3CDTF/OVERHEIDop.jaargang">2022</meta:user-defined>
    <meta:user-defined meta:name="OVERHEIDop.publicationIssue">226505</meta:user-defined>
    <meta:user-defined meta:name="OVERHEIDop.GmbID/DC.identifier">gmb-2022-226505</meta:user-defined>
    <meta:user-defined meta:name="OVERHEIDop.versieInformatie"/>
  </office:meta>
</office:document-meta>
</file>