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48, 3768HP Soest, Soest sectie C 4885 en C 4886, bouwen van twee vrijstaande woo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2 een besluit genomen op de aanvraag met zaaknummer 129111 voor een omgevingsvergunning voor het bouwen van twee vrijstaande woonhuizen op locatie Birkstraat 148 3768HP Soest, [SOE00C04885] Soest C 4885 en [SOE00C04885] C 4886. De vergunning is toegekend en is verzonden op 12-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5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11</meta:user-defined>
    <meta:user-defined meta:name="DCTERMS.abstract">bouwen van twee vrijstaande woonhuizen </meta:user-defined>
    <dc:language>nl</dc:language>
    <meta:user-defined meta:name="OVERHEIDop.locatietype/OVERHEIDop.gebiedsmarkering">Punt</meta:user-defined>
    <meta:user-defined meta:name="DC.title">Verleende omgevingsvergunning, Birkstraat 148, 3768HP Soest, Soest sectie C 4885 en C 4886, bouwen van twee vrijstaande woonhuizen</meta:user-defined>
    <meta:user-defined meta:name="DCTERMS.W3CDTF/DCTERMS.available">2022-05-19</meta:user-defined>
    <meta:user-defined meta:name="DCTERMS.W3CDTF/OVERHEIDop.jaargang">2022</meta:user-defined>
    <meta:user-defined meta:name="OVERHEIDop.publicationIssue">226504</meta:user-defined>
    <meta:user-defined meta:name="OVERHEIDop.GmbID/DC.identifier">gmb-2022-226504</meta:user-defined>
    <meta:user-defined meta:name="OVERHEIDop.versieInformatie"/>
  </office:meta>
</office:document-meta>
</file>