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Anemonenstraat / Korte Goog en Rozenhof te Roelofarendsveen zal worden afgesloten van19 mei t/m 3 juni 2022, 452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7 mei 2022</text:p>
            <text:p text:style-name="common-al"/>
            <text:p text:style-name="last-al">De Anemonenstraat / Korte Goog zal van 19 mei t/m 25 mei 2022 afgesloten zijn en de Rozenhof / Korte Goog zal van 30 mei t/m 3 juni 2022 afgesloten zijn vanwege riool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650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0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0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tijdelijke verkeersmaatregelen voor een gehele wegafsluiting: Anemonenstraat / Korte Goog en Rozenhof te Roelofarendsveen zal worden afgesloten van19 mei t/m 3 juni 2022, 452350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03</meta:user-defined>
    <meta:user-defined meta:name="OVERHEIDop.GmbID/DC.identifier">gmb-2022-226503</meta:user-defined>
    <meta:user-defined meta:name="OVERHEIDop.versieInformatie"/>
  </office:meta>
</office:document-meta>
</file>