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3 vlaggenmasten voor het gebouw aan Krimpenerbosweg 1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Krimpenerbosweg 1: het plaatsen van 3 vlaggenmasten voor het gebouw (datum besluit: 9 mei 2022, datum verzonden: 09 mei 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649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9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9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3 vlaggenmasten voor het gebouw aan Krimpenerbosweg 1 te Krimpen aan den IJssel</meta:user-defined>
    <meta:user-defined meta:name="DCTERMS.W3CDTF/DCTERMS.available">2022-05-19</meta:user-defined>
    <meta:user-defined meta:name="DCTERMS.W3CDTF/OVERHEIDop.jaargang">2022</meta:user-defined>
    <meta:user-defined meta:name="OVERHEIDop.publicationIssue">226498</meta:user-defined>
    <meta:user-defined meta:name="OVERHEIDop.GmbID/DC.identifier">gmb-2022-226498</meta:user-defined>
    <meta:user-defined meta:name="OVERHEIDop.versieInformatie"/>
  </office:meta>
</office:document-meta>
</file>