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stalleren van een warmtepomp, Vullingshof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262 </text:p>
            <text:p text:style-name="common-al">Adres : Vullingshof 10, 6418 HZ te Heerlen </text:p>
            <text:p text:style-name="common-al">Activiteit : het installeren van een warmtepomp</text:p>
            <text:p text:style-name="common-al">Datum besluit : 16 me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9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installeren van een warmtepomp, Vullingshof 10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491</meta:user-defined>
    <meta:user-defined meta:name="OVERHEIDop.GmbID/DC.identifier">gmb-2022-226491</meta:user-defined>
    <meta:user-defined meta:name="OVERHEIDop.versieInformatie"/>
  </office:meta>
</office:document-meta>
</file>