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Van Aalstlaan, ter hoogte van de Cornelis Bo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 een besluit verzonden op de aanvraag met zaaknummer 2022-034838 voor het kappen van een boom op de Van Aalstlaan, ter hoogte van de Cornelis Boslaan. De vergunning is verleend.Coördinaten: N 52 3.400, E 4 30.618. 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48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Van Aalstlaan, ter hoogte van de Cornelis Boslaan. 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Van Aalstlaan, ter hoogte van de Cornelis Boslaa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89</meta:user-defined>
    <meta:user-defined meta:name="OVERHEIDop.GmbID/DC.identifier">gmb-2022-226489</meta:user-defined>
    <meta:user-defined meta:name="OVERHEIDop.versieInformatie"/>
  </office:meta>
</office:document-meta>
</file>