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Zandstraat 3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66 </text:p>
            <text:p text:style-name="common-al">Adres : Zandstraat 31, 6432 LD te Hoensbroek </text:p>
            <text:p text:style-name="common-al">Activiteit : het verbouwen van de woning</text:p>
            <text:p text:style-name="common-al">Datum besluit : 16 me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48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, Zandstraat 31 te Hoensbro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483</meta:user-defined>
    <meta:user-defined meta:name="OVERHEIDop.GmbID/DC.identifier">gmb-2022-226483</meta:user-defined>
    <meta:user-defined meta:name="OVERHEIDop.versieInformatie"/>
  </office:meta>
</office:document-meta>
</file>