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Urban Olympus, Olympus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Urban Olympus</text:p>
            <text:p text:style-name="common-al">Datum: 6 juni 2022</text:p>
            <text:p text:style-name="common-al">Locatie: Olympus 11</text:p>
            <text:p text:style-name="common-al">Dossiernummer: 65575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Urban Olympus, Olympus 11</meta:user-defined>
    <meta:user-defined meta:name="DCTERMS.W3CDTF/DCTERMS.available">2022-05-19</meta:user-defined>
    <meta:user-defined meta:name="DCTERMS.W3CDTF/OVERHEIDop.jaargang">2022</meta:user-defined>
    <meta:user-defined meta:name="OVERHEIDop.publicationIssue">226478</meta:user-defined>
    <meta:user-defined meta:name="OVERHEIDop.GmbID/DC.identifier">gmb-2022-226478</meta:user-defined>
    <meta:user-defined meta:name="OVERHEIDop.versieInformatie"/>
  </office:meta>
</office:document-meta>
</file>